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Franklin Gothic Book"/>
    </style:style>
    <style:style style:name="P3" style:family="paragraph" style:parent-style-name="Standard" style:master-page-name="Standard">
      <style:paragraph-properties fo:line-height="100%" fo:text-align="justify" style:justify-single-word="false" style:page-number="auto"/>
    </style:style>
    <style:style style:name="T1" style:family="text">
      <style:text-properties style:font-name="Franklin Gothic Book"/>
    </style:style>
    <style:style style:name="T2" style:family="text">
      <style:text-properties style:font-name="Franklin Gothic Book"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L2 - 280970/1*</text:span></text:p>
      <text:p text:style-name="P1"><text:span text:style-name="T1">IL2 280970/1</text:span></text:p>
      <text:p text:style-name="P1"><text:span text:style-name="T1">"INCIDENTE DE MEDIDA CAUTELAR: XXX C/ INSTITUTO DE OBRA SOCIAL DE LA PROVINCIA DE CORRIENTES (I.O.S.COR.) S/ AMPARO" N° 181 Corrientes, 13 de Octubre de 2025.-</text:span></text:p>
      <text:p text:style-name="P2"/>
      <text:p text:style-name="P1"><text:span text:style-name="T1">AUTOS y VISTOS: esta causa caratulada: “INCIDENTE DE MEDIDA CAUTELAR: XXX c/ INSTITUTO DE OBRA SOCIAL DE LA PROVINCA DE CORRIENTES (I.O.S.COR.) S/AMPARO”, Expte. N° 280970/1, que tramita por ante este Juzgado Laboral Nº 2, Secretaría única.</text:span></text:p>
      <text:p text:style-name="P1"><text:span text:style-name="T1">RESULTA: I.- Que a fs. 01/08 vta. se presenta el Dr. GOLDFRAB MAURICIO, apoderado de la Sra. XXX DNI N°XXX y en tal carácter promueve a fs. 01 y 05/06 Medida Cautelar Innovativa, solicitando se ordene a la demandada que, mientras se sustancia la presente acción de amparo arbitre y garantice, en forma continua, inmediata e integral el tratamiento de Fertilización Asistida de Alta Complejidad (ICSI) con Ovodonación con Banco de Semen (Doble Donación) hasta producirse el embarazo que fuera recomendado por el médico que la atiende, quien lo considera pertinente por las razones de urgencia impostergable.</text:span></text:p>
      <text:p text:style-name="P1"><text:span text:style-name="T1">Agrega, que para el caso de haberse cubierto de modo personal los gastos, se disponga el reintegro inmediato de los mismos.</text:span></text:p>
      <text:p text:style-name="P1"><text:span text:style-name="T1">En relación a la verosimilitud del derecho manifiesta que, en situaciones donde se encuentra comprometido el derecho a la salud, la jurisprudencia ha adoptado un criterio amplio.</text:span></text:p>
      <text:p text:style-name="P1"><text:span text:style-name="T1">En lo referente al peligro en la demora afirma que de la documentación acompañada –en especial las constancias médicas y la edad de su mandante se acredita la urgencia de realizar el tratamiento médico.</text:span></text:p>
      <text:p text:style-name="P1"><text:span text:style-name="T1">Asimismo, manifiesta que el riesgo que genera la falta de cobertura de salud, ha sido tratado por la jurisprudencia. Cita jurisprudencia que considera aplicable a la que me remito en honora la brevedad. Ofrece caución juratoria, por cualquier perjuicio que pudiera ocasionar la medida a dictarse. Funda el derecho de su parte. Formula reserva del caso federal.-</text:span></text:p>
      <text:p text:style-name="P1"><text:span text:style-name="T1">Por auto N° 8911 de fs. 07 se llama autos para resolver, providencia que a la fecha se encuentra firme y consentida.-</text:span></text:p>
      <text:p text:style-name="P1"><text:span text:style-name="T1">CONSIDERANDO: I.- De la documental adjuntada surge acreditada: a) la afiliación de la amparista, b) la solicitud de tratamiento, c) que la Sra. XXX padece de “Infertilidad Primaria”, d) el rechazo por parte de la demandada y e) la necesidad de las prestaciones de salud indicadas por su médico tratante.</text:span></text:p>
      <text:p text:style-name="P1"><text:span text:style-name="T1">II.- Ahora bien, cabe verificar si se encuentran presentes en autos los requisitos exigidos a los fines de la procedencia de la medida cautelar solicitada.</text:span></text:p>
      <text:p text:style-name="P1"><text:span text:style-name="T1">El derecho a la salud es reconocido en documentos internacionales ratificados por nuestro país (art. 75 inc. 22 de la Constitución Nacional y Declaración Americana de Derechos y Deberes del Hombre, art. XI; Declaración Universal de Derechos Humanos, art.25.1; Convención Americana de Derechos Humanos, art.29.c; Pacto Internacional de Derechos Económicos, Sociales y Culturales, art.12.1 y 12.2.d).</text:span></text:p>
      <text:p text:style-name="P1"><text:soft-page-break/><text:span text:style-name="T1">La amparista padece de una enfermedad que requiere de tratamiento, el derecho a la salud no forma parte simplemente de una declaración de derechos como principios de mera voluntad, sino que debe interpretarse como el compromiso del propio Estado a su tutela, dictando las normas necesarias y velando por su cumplimiento a fin de asegurar la real existencia de este derecho.</text:span></text:p>
      <text:p text:style-name="P1"><text:span text:style-name="T1">Que al entrar a analizar la cuestión traída a estudio, a fin de arribar a una solución ajustada a derecho y a las circunstancias de la causa, debemos valorar la trascendencia de los derechos que se encuentran comprometidos en autos, surgiendo así el derecho a la salud, a una buena calidad de vida, a una asistencia médica adecuada, a procrear, a la protección integral de la familia(arts. 14 bis, 16, 19 y 75 inc. 22 de la Constitución Nacional) y el derecho a la planificación familiar (consagrado en el art. 12 de la Convención sobre la Eliminación de todas las formas de Discriminación contra la Mujer).</text:span></text:p>
      <text:p text:style-name="P1"><text:span text:style-name="T1">El derecho a la salud incluye la salud reproductiva y la atención sanitaria pertinente. La salud reproductiva ha sido definida por la Organización Mundial de la Salud como “el estado general de bienestar físico, mental y social, y no una mera ausencia de enfermedad o dolencias, en todos los aspectos relacionados con el sistema reproductivo y sus funciones y procesos”(Naciones Unidas, documento A/CONF: 171/13: informe de la CIPD), por lo cual debemos tener en cuenta que la imposibilidad de procrear es una deficiencia que puede afectar en forma real y efectiva la calidad de vida, siendo que la salud reproductiva involucra la salud psicofísica, además del derecho a procrear.</text:span></text:p>
      <text:p text:style-name="P1"><text:span text:style-name="T1">En la legislación interna la Ley N° 26.862 en su art. 1 establece “La presente ley tiene por objeto garantizar el acceso integral a los procedimientos y técnicas médico-asistenciales de reproducción médicamente asistida ” y en el art. 2 “(…) se entiende por reproducción médicamente asistida a los procedimientos y técnicas realizados con asistencia médica para la consecución de un embarazo. Quedan comprendidas las técnicas de baja y alta complejidad, que incluyan o no la donación de gametos y/o embriones”.</text:span></text:p>
      <text:p text:style-name="P1"><text:span text:style-name="T1">En estos casos, el tiempo en el proceso está íntimamente vinculado al resguardo del derecho a la protección integral de la salud y a una adecuada calidad de vida, lo que involucra particularmente la necesidad de resguardo dela garantía de la defensa en juicio y el debido proceso.</text:span></text:p>
      <text:p text:style-name="P1"><text:span text:style-name="T1">Por otra parte, las medidas cautelares consisten en evitar que se tornen ilusorios los derechos de quien las solicita, ante la posibilidad de que se dicte una sentencia favorable.</text:span></text:p>
      <text:p text:style-name="P1"><text:span text:style-name="T1">El Estado Nacional ha asumido compromisos internacionales explícitos orientados a promover y facilitar las prestaciones de salud y que dicha obligación se extiende a sus subdivisiones políticas y a otras entidades que participan de un mismo sistema sanitario (leyes 23660 y 23661 y concordantes).</text:span></text:p>
      <text:p text:style-name="P1"><text:span text:style-name="T1">III.- El primero de los recaudos, esto es el fumus bonis iuris, se encuentra acreditado, toda vez que, de las constancias obrantes en el expediente, surge prima facie que como se adelantara supra, la amparista es afiliada a la obra social accionada; el diagnóstico de infertilidad, análisis clínicos pertinentes, el rechazo a la cobertura, el tratamiento indicado por su médica tratante expresando los fundamentos correspondientes y la urgencia del mismo.</text:span></text:p>
      <text:p text:style-name="P1"><text:span text:style-name="T1">En relación al peligro en la demora consideramos que, sin incurrir en prejuzgamiento, el perjuicio es inminente, responde a una necesidad efectiva y actual, y ante la posibilidad que la accionante triunfe en su reclamo, consideramos que mantener la denegatoria de la medida cautelar decretada le ocasionaría un perjuicio que se tornaría irreparable o al menos de difícil </text:span><text:soft-page-break/><text:span text:style-name="T1">solución ulterior, ya que resultaría imposible subsanar una circunstancia que deviene agotada por el transcurso del tiempo, sobre todo teniendo en cuenta la edad de la actora (46 años).</text:span></text:p>
      <text:p text:style-name="P1"><text:span text:style-name="T1">En este aspecto tenemos especial consideración, que la edad de la amparista es determinante para aumentar las chances de lograr un embarazo exitoso, por lo que surge indubitable la urgencia en proveer la asistencia requerida a fin de garantizar la posibilidad de éxito del tratamiento requerido y garantizarle el efectivo ejercicio de los derechos constitucionales que rodean el caso, esto es protección integral de la familia y el derecho a la planificación familiar; tratándose, en definitiva, el diagnóstico de infertilidad de un problema de salud que afecta a la amparista a los fines reproductivos.-</text:span></text:p>
      <text:p text:style-name="P1"><text:span text:style-name="T1">Adquiere aquí fundamental relevancia lo normado por la Ley N° 26.862 y su decreto reglamentario.-</text:span></text:p>
      <text:p text:style-name="P1"><text:span text:style-name="T1">Esta ley, garantiza en todo el territorio de la República el acceso integral a los procedimientos y técnicas médico asistenciales de reproducción asistida a toda persona mayor de edad, sin que se puedan introducir requisitos o limitaciones que impliquen discriminación o exclusión f</text:span><text:bookmark text:name="_GoBack"/><text:span text:style-name="T1">undadas en la orientación sexual o el estado civil de quienes peticionan por el derecho regulado (art.7 y 8).-</text:span></text:p>
      <text:p text:style-name="P1"><text:span text:style-name="T2">Por lo tanto, no es requisito de la Ley que la persona que solicita el tratamiento se encuentre en pareja, como interpreta la demandada, cuando resuelve la reconsideración interpuesta por la hoy accionante, que si bien en esa instancia reconoce la infertilidad primaria (antes desconocida), rechaza la cobertura por tratarse de una mujer sola, sin pareja -conforme surge de las actuaciones administrativas en copias debidamente certificadas que se encuentran digitalizadas en el sistema IURIX- (la negrita me pertenece).-</text:span></text:p>
      <text:p text:style-name="P1"><text:span text:style-name="T1">IV.- Cabe aclarar, en cuanto a la coincidencia de la medida cautelar con el eventual objeto sustancial del pronunciamiento de fondo, que es criterio jurisprudencial que no obstante el alto grado de similitud entre los objetos de la acción principal y la pretensión accesoria, existen supuestos –tal es el particular caso de autos- en los que sólo analizando anticipadamente lo que es sustancia de la litis, se hace rendir plenamente el servicio de justicia y se evitan perjuicios irremediables. A lo demás, en razón de que todo pronunciamiento cautelar es dictado sobre la base de un de juicio de probabilidad, y dada su provisoriedad y mutabilidad no causa estado, ni constituye -en consecuencia un anticipo de sentencia.-</text:span></text:p>
      <text:p text:style-name="P1"><text:span text:style-name="T1">V.- Entonces, según estos parámetros, resulta la existencia en el caso de los presupuestos de procedencia de las medidas cautelares. En efecto, la verosimilitud del derecho invocado y el perjuicio irreparable o de difícil reparación, que prevé el art. 200 del CPCyC., sin lugar a dudas se presentan en autos. Cabe tener presente que la jurisprudencia y la doctrina han sostenido que los requisitos mencionados se encuentran de tal modo relacionados que a mayor verosimilitud del derecho, cabe no ser tan exigente en la apreciación del peligro de daño y –viceversa- cuando existe el riesgo de un daño extremo e irreparable, el rigor del “fumus” se puede atenuar (Conf. CNCAFed, Sala II in re: “Pesquera del Atlántico S.A. c/ BCRA” del 14.10.1983, in re “Toma, Roberto Jorge c/ CNEA s/ medida cautelar (autónoma)” del 21.12.2000, entre muchos otros).</text:span></text:p>
      <text:p text:style-name="P1"><text:span text:style-name="T1">VI.- Sin perder de vista que las medidas cautelares deben guardar un justo equilibrio entre el interés que se intenta garantizar, con el auxilio jurisdiccional y el perjuicio que se pudiera ocasionar, es que han de quedar siempre supeditadas a las circunstancias del caso, en particular a su revisión en cualquier etapa del proceso cuando las circunstancias así lo exijan, entiendo que corresponde hacer lugar a la medida cautelar innovativa, previa caución juratoria </text:span><text:soft-page-break/><text:span text:style-name="T1">que deberá prestar la accionante, de responder los daños y perjuicios si la misma hubiere sido pedida sin derecho.-</text:span></text:p>
      <text:p text:style-name="P1"><text:span text:style-name="T1">Por los fundamentos expuestos, habré de hacer lugar al pedimento cautelar, en cuanto ordenar al Instituto de Obra Social de la Provincia de Corrientes -IOSCOR- a brindar cobertura integral del tratamiento de Fertilización Asistida de Alta Complejidad (FV-ICSI) con Banco de Semen(doble donación monoparental) conforme prescripción profesional de la médica tratante a la Sra. XXX DNI N° XXX.-</text:span></text:p>
      <text:p text:style-name="P1"><text:span text:style-name="T1">Por todo ello, constancias de autos, C.N. y Provincial, Leyes N° 2.903,3.540 y C.P.C. y C. RESUELVO: 1º) HACER LUGAR al Incidente de Medida Cautelar y ordenar al Instituto de Obra Social de la Provincia de Corrientes a brindar cobertura integral del tratamiento de Fertilización Asistida de Alta Complejidad (FV-ICSI) con Banco de Semen (doble donación monoparental) conforme prescripción profesional de la médica tratante a la Sra. XXX DNI N° XXX. 2°) INSERTESE, REGISTRESE Y NOTIFIQUESE.-</text:span></text:p>
      <text:p text:style-name="P1"><text:span text:style-name="T1">Dr. HÉCTOR RODRIGO ORRANTÍA - Juez - Juzgado Laboral N° 2 - Corrientes</text:span></text:p>
      <text:p text:style-name="P1"><text:span text:style-name="T1">Dra. NORMA ROSANA TRABALÓN - Secretaria Juzgado Laboral N° 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lia Presman</meta:initial-creator>
    <dc:creator>Amelia Presman</dc:creator>
    <meta:editing-cycles>2</meta:editing-cycles>
    <meta:creation-date>2025-10-27T13:56:00</meta:creation-date>
    <dc:date>2025-10-30T11:43:00</dc:date>
    <meta:editing-duration>PT29S</meta:editing-duration>
    <meta:generator>OpenOffice/4.1.6$Win32 OpenOffice.org_project/416m1$Build-9790</meta:generator>
    <meta:document-statistic meta:table-count="0" meta:image-count="0" meta:object-count="0" meta:page-count="4" meta:paragraph-count="33" meta:word-count="1843" meta:character-count="115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